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text-position="0% 100%" fo:font-size="22pt" style:font-size-asian="22pt"/>
    </style:style>
    <style:style style:name="P2" style:family="paragraph" style:parent-style-name="Standard">
      <style:paragraph-properties fo:text-align="start" style:justify-single-word="false" style:writing-mode="lr-tb"/>
      <style:text-properties style:text-position="0% 100%" fo:font-size="22pt" fo:font-weight="bold" officeooo:paragraph-rsid="000d88b7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text-position="0% 100%" fo:font-size="22pt" fo:font-weight="bold" officeooo:paragraph-rsid="000d88b7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text-position="0% 100%" fo:font-size="22pt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text-position="0% 100%" fo:font-size="24pt" fo:font-weight="bold" officeooo:rsid="0011e9de" officeooo:paragraph-rsid="0011e9de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text-position="0% 100%" fo:font-size="24pt" fo:font-weight="bold" officeooo:rsid="00146ca1" officeooo:paragraph-rsid="00146ca1" style:font-size-asian="24pt" style:font-weight-asian="bold" style:font-size-complex="24pt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text-position="0% 100%" fo:font-size="24pt" fo:font-weight="bold" officeooo:rsid="0017d036" officeooo:paragraph-rsid="0017d036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text-position="0% 100%" fo:font-size="36pt" fo:font-weight="bold" officeooo:rsid="000d88b7" officeooo:paragraph-rsid="000d88b7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font-size="26pt" fo:font-weight="bold" officeooo:rsid="000d88b7" officeooo:paragraph-rsid="000d88b7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Standard">
      <style:paragraph-properties fo:text-align="center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36pt" style:font-size-asian="36pt" style:font-size-complex="36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46ca1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67684" style:font-weight-asian="bold" style:font-weight-complex="bold"/>
    </style:style>
    <style:style style:name="T5" style:family="text">
      <style:text-properties officeooo:rsid="00146ca1"/>
    </style:style>
    <style:style style:name="T6" style:family="text">
      <style:text-properties officeooo:rsid="00167684"/>
    </style:style>
    <style:style style:name="T7" style:family="text">
      <style:text-properties officeooo:rsid="001ff8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6"/><text:span text:style-name="T3"><text:s/></text:span><text:span text:style-name="T4">O Z N Á M E N Í</text:span></text:p>
      <text:p text:style-name="P10"/>
      <text:p text:style-name="P11"/>
      <text:p text:style-name="P9"><text:s/>MUDr. Míček Rad<text:span text:style-name="T6">an z důvodů DOVOLENÉ od 1.7. do 19.7. 2024</text:span></text:p>
      <text:p text:style-name="P9"/>
      <text:p text:style-name="P8"><text:s/>N E O R D I N U J E !</text:p>
      <text:p text:style-name="P8"/>
      <text:p text:style-name="P5">Zástup: <text:span text:style-name="T6">Akutní případy ošetří</text:span> MUDr. Šimek Zdeněk OPL Kobeřice <text:s text:c="16"/>č. tel. 553 657 354, <text:span text:style-name="T7">733 454 333</text:span> <text:s text:c="7"/>( po předešlé telefonické domluvě) <text:s/></text:p>
      <text:p text:style-name="P5"/>
      <text:p text:style-name="P5">Pondělí <text:s text:c="24"/>8<text:span text:style-name="T1">00 <text:s text:c="6"/></text:span>- <text:s text:c="3"/>11<text:span text:style-name="T1">00</text:span> <text:s/>hod.</text:p>
      <text:p text:style-name="P6">Úterý <text:s text:c="27"/>8<text:span text:style-name="T1">00</text:span> <text:s text:c="3"/>- <text:s text:c="3"/>11<text:span text:style-name="T1">00</text:span> <text:s/>hod.</text:p>
      <text:p text:style-name="P6">Středa <text:s text:c="25"/>8<text:span text:style-name="T1">00</text:span> <text:s text:c="4"/>- <text:s text:c="3"/>11<text:span text:style-name="T1">00</text:span> hod.</text:p>
      <text:p text:style-name="P6">Čtvrtek <text:s text:c="64"/>13<text:span text:style-name="T1">00</text:span> <text:s text:c="2"/>- <text:s text:c="2"/>16<text:span text:style-name="T1">00 </text:span>hod.</text:p>
      <text:p text:style-name="P5">Pátek <text:s text:c="10"/><text:span text:style-name="T5"><text:s/></text:span><text:s text:c="16"/><text:span text:style-name="T5">8</text:span><text:span text:style-name="T2">00</text:span><text:span text:style-name="T5"> <text:s text:c="4"/>- <text:s text:c="3"/>11</text:span><text:span text:style-name="T2">00 </text:span><text:span text:style-name="T5"><text:s/>hod.</text:span> <text:s text:c="3"/></text:p>
      <text:p text:style-name="P5"/>
      <text:p text:style-name="P7">Zástup neslouží k vystavování administrativních potvrzení, výpisů z dokumentace, dlouhodobě užívaných léků.</text:p>
      <text:p text:style-name="P3"><text:soft-page-break/></text:p>
      <text:p text:style-name="P2"/>
      <text:p text:style-name="P2"/>
      <text:p text:style-name="P2"><text:s text:c="26"/></text:p>
      <text:p text:style-name="P1"/>
      <text:p text:style-name="P4"><text:s text:c="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2T07:21:23</meta:creation-date>
    <dc:language>cs-CZ</dc:language>
    <dc:date>2024-05-07T13:46:51.993000000</dc:date>
    <meta:editing-cycles>15</meta:editing-cycles>
    <meta:editing-duration>PT1H53M20S</meta:editing-duration>
    <meta:generator>LibreOffice/6.3.4.2$Windows_X86_64 LibreOffice_project/60da17e045e08f1793c57c00ba83cdfce946d0aa</meta:generator>
    <meta:print-date>2023-07-21T13:51:05.661000000</meta:print-date>
    <meta:document-statistic meta:table-count="0" meta:image-count="0" meta:object-count="0" meta:page-count="2" meta:paragraph-count="12" meta:word-count="89" meta:character-count="751" meta:non-whitespace-character-count="361"/>
  </office:meta>
</office:document-meta>
</file>