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36pt" style:font-size-asian="36pt" style:font-size-complex="36pt"/>
    </style:style>
    <style:style style:name="T3" style:parent-style-name="Standardnípísmoodstavce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10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12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13" style:parent-style-name="Standardnípísmoodstavce" style:family="text">
      <style:text-properties fo:font-weight="bold" style:font-weight-asian="bold" style:font-weight-complex="bold" style:text-position="super 64.5%" fo:font-size="24pt" style:font-size-asian="24pt" style:font-size-complex="24pt"/>
    </style:style>
    <style:style style:name="T14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15" style:parent-style-name="Standardnípísmoodstavce" style:family="text">
      <style:text-properties fo:font-weight="bold" style:font-weight-asian="bold" style:font-weight-complex="bold" style:text-position="super 64.5%" fo:font-size="24pt" style:font-size-asian="24pt" style:font-size-complex="24pt"/>
    </style:style>
    <style:style style:name="T16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17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18" style:parent-style-name="Standardnípísmoodstavce" style:family="text">
      <style:text-properties fo:font-weight="bold" style:font-weight-asian="bold" style:font-weight-complex="bold" style:text-position="super 64.5%" fo:font-size="24pt" style:font-size-asian="24pt" style:font-size-complex="24pt"/>
    </style:style>
    <style:style style:name="T19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0" style:parent-style-name="Standardnípísmoodstavce" style:family="text">
      <style:text-properties fo:font-weight="bold" style:font-weight-asian="bold" style:font-weight-complex="bold" style:text-position="super 64.5%" fo:font-size="24pt" style:font-size-asian="24pt" style:font-size-complex="24pt"/>
    </style:style>
    <style:style style:name="T21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2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3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4" style:parent-style-name="Standardnípísmoodstavce" style:family="text">
      <style:text-properties fo:font-weight="bold" style:font-weight-asian="bold" style:font-weight-complex="bold" style:text-position="super 64.5%" fo:font-size="24pt" style:font-size-asian="24pt" style:font-size-complex="24pt"/>
    </style:style>
    <style:style style:name="T25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6" style:parent-style-name="Standardnípísmoodstavce" style:family="text">
      <style:text-properties fo:font-weight="bold" style:font-weight-asian="bold" style:font-weight-complex="bold" style:text-position="super 64.5%" fo:font-size="24pt" style:font-size-asian="24pt" style:font-size-complex="24pt"/>
    </style:style>
    <style:style style:name="T27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8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9" style:parent-style-name="Standardnípísmoodstavce" style:family="text">
      <style:text-properties fo:font-weight="bold" style:font-weight-asian="bold" style:font-weight-complex="bold" style:text-position="super 64.5%" fo:font-size="24pt" style:font-size-asian="24pt" style:font-size-complex="24pt"/>
    </style:style>
    <style:style style:name="T30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31" style:parent-style-name="Standardnípísmoodstavce" style:family="text">
      <style:text-properties fo:font-weight="bold" style:font-weight-asian="bold" style:font-weight-complex="bold" style:text-position="super 64.5%" fo:font-size="24pt" style:font-size-asian="24pt" style:font-size-complex="24pt"/>
    </style:style>
    <style:style style:name="T32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33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34" style:parent-style-name="Standardnípísmoodstavce" style:family="text">
      <style:text-properties fo:font-weight="bold" style:font-weight-asian="bold" style:font-weight-complex="bold" style:text-position="super 64.5%" fo:font-size="24pt" style:font-size-asian="24pt" style:font-size-complex="24pt"/>
    </style:style>
    <style:style style:name="T35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36" style:parent-style-name="Standardnípísmoodstavce" style:family="text">
      <style:text-properties fo:font-weight="bold" style:font-weight-asian="bold" style:font-weight-complex="bold" style:text-position="super 64.5%" fo:font-size="24pt" style:font-size-asian="24pt" style:font-size-complex="24pt"/>
    </style:style>
    <style:style style:name="T37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P38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39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41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42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43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44" style:parent-style-name="Standard" style:family="paragraph">
      <style:text-properties fo:font-size="22pt" style:font-size-asian="22pt"/>
    </style:style>
    <style:style style:name="T45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<text:span text:style-name="T2"><text:s text:c="6"/></text:span><text:span text:style-name="T3"><text:s/>O Z N Á M E N Í</text:span></text:p>
      <text:p text:style-name="P4"/>
      <text:p text:style-name="P5"/>
      <text:p text:style-name="P6"><text:s/>MUDr. Míček Radan z důvodů DOVOLENÉ od 2.7. do 26.7. 2021</text:p>
      <text:p text:style-name="P7"/>
      <text:p text:style-name="P8"><text:s/>N E O R D I N U J E !</text:p>
      <text:p text:style-name="P9"/>
      <text:p text:style-name="P10">Zástup: Akutní případy ošetří<text:s/>MUDr. Šimek Zdeněk OPL Kobeřice <text:s text:c="16"/>č. tel. 553 657 354 <text:s text:c="16"/>( po předešlé telefonické domluvě) <text:s/></text:p>
      <text:p text:style-name="P11"/>
      <text:p text:style-name="Standard"><text:span text:style-name="T12">Pondělí <text:s text:c="24"/>8</text:span><text:span text:style-name="T13">00 <text:s text:c="6"/></text:span><text:span text:style-name="T14">- <text:s text:c="3"/>11</text:span><text:span text:style-name="T15">00</text:span><text:span text:style-name="T16"><text:s text:c="2"/>hod.</text:span></text:p>
      <text:p text:style-name="Standard"><text:span text:style-name="T17">Úterý <text:s text:c="27"/>8</text:span><text:span text:style-name="T18">00</text:span><text:span text:style-name="T19"><text:s text:c="4"/>- <text:s text:c="3"/>11</text:span><text:span text:style-name="T20">00</text:span><text:span text:style-name="T21"><text:s text:c="2"/>hod.</text:span></text:p>
      <text:p text:style-name="Standard"><text:span text:style-name="T22">Středa <text:s text:c="12"/></text:span><text:span text:style-name="T23"><text:s text:c="14"/>8</text:span><text:span text:style-name="T24">00</text:span><text:span text:style-name="T25"><text:s text:c="4"/>- <text:s text:c="3"/>11</text:span><text:span text:style-name="T26">00</text:span><text:span text:style-name="T27"><text:s text:c="2"/>hod.</text:span></text:p>
      <text:p text:style-name="Standard"><text:span text:style-name="T28">Čtvrtek <text:s text:c="60"/>13</text:span><text:span text:style-name="T29">00</text:span><text:span text:style-name="T30"><text:s text:c="3"/>- <text:s text:c="3"/>16</text:span><text:span text:style-name="T31">00</text:span><text:span text:style-name="T32"><text:s text:c="2"/>hod.</text:span></text:p>
      <text:p text:style-name="Standard"><text:span text:style-name="T33">Pátek <text:s text:c="28"/>8</text:span><text:span text:style-name="T34">00 <text:s text:c="6"/></text:span><text:span text:style-name="T35">- <text:s text:c="3"/>11</text:span><text:span text:style-name="T36">00 <text:s/></text:span><text:span text:style-name="T37">hod.</text:span></text:p>
      <text:p text:style-name="P38"/>
      <text:p text:style-name="P39">Zástup neslouží k vystavování administrativních potvrzení, výpisů z<text:s/>dokumentace, dlouhodobě užívaných léků.</text:p>
      <text:p text:style-name="P40"/>
      <text:p text:style-name="P41"/>
      <text:p text:style-name="P42"/>
      <text:p text:style-name="P43"><text:s text:c="26"/></text:p>
      <text:p text:style-name="P44"/>
      <text:p text:style-name="Standard"><text:span text:style-name="T45"><text:s text:c="4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yckova</meta:initial-creator>
    <dc:creator>Ryckova</dc:creator>
    <meta:creation-date>2020-12-02T07:21:00Z</meta:creation-date>
    <dc:date>2021-06-21T14:41:00Z</dc:date>
    <meta:print-date>2021-06-18T13:21:00Z</meta:print-date>
    <meta:template xlink:href="Normal" xlink:type="simple"/>
    <meta:editing-cycles>2</meta:editing-cycles>
    <meta:editing-duration>PT1620S</meta:editing-duration>
    <meta:document-statistic meta:page-count="1" meta:paragraph-count="1" meta:word-count="111" meta:character-count="766" meta:row-count="5" meta:non-whitespace-character-count="656"/>
  </office:meta>
</office:document-meta>
</file>